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ytuł" style:family="paragraph">
      <style:paragraph-properties fo:margin-bottom="0.1666in"/>
      <style:text-properties style:font-name-complex="Times New Roman" fo:font-weight="bold" style:font-weight-asian="bold" fo:font-size="12pt" style:font-size-asian="12pt" fo:language="pl" fo:country="PL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margin-bottom="0.1666in"/>
      <style:text-properties style:font-name-complex="Times New Roman" fo:language="pl" fo:country="PL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0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1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2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3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4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5" style:parent-style-name="Standard" style:list-style-name="LFO1" style:family="paragraph">
      <style:paragraph-properties style:text-autospace="none" fo:text-align="justify" fo:margin-left="-0.0097in" fo:text-indent="0.0097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6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9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40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1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2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3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4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4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50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P3">(dane/pieczęć Wykonawcy)</text:p>
      <text:p text:style-name="P4"/>
      <text:p text:style-name="P5"/>
      <text:p text:style-name="P6">O ś w i a d c z e n i e</text:p>
      <text:p text:style-name="P7">o nie podleganiu wykluczeniu z postępowania o udzielenie zamówienia publicznego na podstawie art. 24 ust. 1 <text:s/>ustawy z dnia 29 stycznia 2004 r. - Prawo zamówień publicznych</text:p>
      <text:p text:style-name="P8"/>
      <text:p text:style-name="P9"/>
      <text:p text:style-name="P10">Przystępując do przetargu na zadanie pn.:</text:p>
      <text:p text:style-name="P11"><text:span text:style-name="T12">„Dowóz uczniów do szkół<text:s/></text:span><text:span text:style-name="T13">podstawowych i gimnazjum na terenie gminy Leśniowice w roku szkolnym 2016/2017i 2017/2018”</text:span></text:p>
      <text:p text:style-name="P14"/>
      <text:p text:style-name="P15">Oświadczam, że wobec naszej firmy (przedsiębiorstwa) nie zachodzi żadna z niżej wymienionych przesłanek o wykluczeniu z postępowania o udzielenie zamówienia:</text:p>
      <text:p text:style-name="P16"/>
      <text:p text:style-name="P17">1) wykonawców, którzy wyrządzili szkodę, nie wykonując zamówienia lub wykonując je nienależycie lub zostali<text:s/>zobowiązani<text:s/>do<text:s/>zapłaty kary umownej, <text:s/>jeżeli szkoda ta lub obowiązek zapłaty kary umownej<text:s/>wyniosły<text:s/>nie mniej niż 5% wartości realizowanego zamówienia i zostały stwierdzone orzeczeniem sądu, które uprawomocniło się w okresie 3 lat przed wszczęciem postępowania;</text:p>
      <text:p text:style-name="P18"/>
      <text:p text:style-name="P19">1a)<text:s/>wykonawców, z którymi dany zamawiający rozwiązał albo wypowiedział umowę w sprawie zamówienia publicznego albo odstąpił od umowy w sprawie zamówienia publicznego, z powodu okoliczności, za które wykonawca ponosi odpowiedzialność, jeżeli<text:s/>rozwiązanie<text:s/>albo wypowiedzenie umowy albo<text:s/>odstąpienie<text:s/>od niej nastąpiło w okresie 3 lat przed<text:s/>wszczęciem<text:s/>postepowania, a wartość niezrealizowanego zamówienia wyniosła co najmniej 5 % wartości umowy.</text:p>
      <text:p text:style-name="P20"/>
      <text:p text:style-name="P21">2)<text:s/>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oprzez likwidację majątku upadłego;</text:p>
      <text:p text:style-name="P22"/>
      <text:p text:style-name="P23">3)<text:s/><text:tab/>wykonawców, którzy zalegają z uiszczeniem podatków, opłat lub składek na ubezpieczenia społeczne lub zdrowotne, z wyjątkiem przypadków, gdy uzyskali oni przewidziane prawem zwolnienie, odroczenie, rozłożenie na raty zaległych płatności lub wstrzymanie w całości wykonania decyzji właściwego organu;</text:p>
      <text:p text:style-name="P24"/>
      <text:list text:style-name="LFO1" text:continue-numbering="true">
        <text:list-item>
          <text:p text:style-name="P25"><text:s/>osoby fizyczne, które prawomocnie skazano za przestępstwo popełnione w związku z postępowaniem o udzielenie zamówienia, przestępstwo przeciwko prawom osób wykonujących pracę zarobkową, przestępstwo przeciwko <text:s/>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p text:style-name="P26"/>
      <text:p text:style-name="P27">5)<text:s/><text:tab/>spółki jawne, których wspólnika prawomocnie skazano za przestępstwo popełnione w związku z postępowaniem o udzielenie zamówienia, przestępstwo przeciwko prawom osób wykonujących pracę zarobkową,<text:s/>przestępstwo<text:s/>przeciwko<text:s/>środowisku, przestępstwo przekupstwa, przestępstwo<text:s/><text:soft-page-break/>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8"/>
      <text:p text:style-name="P29">6)<text:s/>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<text:s/>przestępstwo udziału w zorganizowanej grupie albo związku mających na celu popełnienie przestępstwa lub przestępstwa skarbowego;</text:p>
      <text:p text:style-name="P30"/>
      <text:p text:style-name="P31">7)<text:s/><text:tab/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2"/>
      <text:p text:style-name="P33">8)<text:s/>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34"/>
      <text:p text:style-name="P35">9)<text:s/><text:tab/>podmioty zbiorowe, wobec których sąd orzekł zakaz ubiegania się o zamówienia, na podstawie przepisów o odpowiedzialności podmiotów zbiorowych za czyny zabronione pod groźbą kary;</text:p>
      <text:p text:style-name="P36"/>
      <text:p text:style-name="P37">10) wykonawców będących osobami fizycznymi, które<text:s/>prawomocnie skazano za przestępstwo, o którym mowa w art. 9 lub art. 10 ustawy z dnia 15 czerwca 2012 r. o skutkach powierzania wykonywania pracy cudzoziemcom przebywającym wbrew przepisom na terytorium Rzeczypospolitej Polskiej (Dz. U. poz. 769) - przez<text:s/>okres 1 roku od dnia uprawomocnienia się wyroku;</text:p>
      <text:p text:style-name="P38"/>
      <text:p text:style-name="P39">11) 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 art. 9 lub art. 10 ustawy z dnia 15 czerwca 2012 r. o skutkach powierzania wykonywania pracy cudzoziemcom przebywającym wbrew przepisom na terytorium Rzeczypospolitej Polskiej - przez okres 1 roku od dnia uprawomocnienia się wyroku.</text:p>
      <text:p text:style-name="P40"/>
      <text:p text:style-name="P41"/>
      <text:p text:style-name="P42"/>
      <text:p text:style-name="P43"/>
      <text:p text:style-name="P44">…………….…..................<text:tab/><text:s text:c="10"/>...............................................................</text:p>
      <text:p text:style-name="P45"><text:span text:style-name="T46">miejscowość data</text:span><text:span text:style-name="T47"><text:tab/></text:span><text:span text:style-name="T48"><text:tab/></text:span><text:span text:style-name="T49"><text:tab/>podpis uprawnionego przedstawiciela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44:00Z</meta:creation-date>
    <dc:date>2016-06-24T06:1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61" meta:character-count="6021" meta:row-count="43" meta:non-whitespace-character-count="5172"/>
  </office:meta>
</office:document-meta>
</file>