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fo:font-weight="bold" style:font-weight-asian="bold" fo:font-style="italic" style:font-style-asian="italic" style:font-style-complex="italic" fo:color="#000000" fo:language="pl" fo:country="PL"/>
    </style:style>
    <style:style style:name="P2" style:parent-style-name="Standard" style:family="paragraph">
      <style:paragraph-properties fo:text-align="end" fo:line-height="115%"/>
      <style:text-properties style:font-name-complex="Times New Roman" fo:font-style="italic" style:font-style-asian="italic" style:font-style-complex="italic" fo:language="pl" fo:country="PL"/>
    </style:style>
    <style:style style:name="P3" style:parent-style-name="Standard" style:family="paragraph">
      <style:paragraph-properties fo:line-height="115%"/>
      <style:text-properties style:font-name-complex="Times New Roman" fo:language="pl" fo:country="PL"/>
    </style:style>
    <style:style style:name="P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6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language="pl" fo:country="PL"/>
    </style:style>
    <style:style style:name="T9" style:parent-style-name="Domyślnaczcionkaakapitu" style:family="text">
      <style:text-properties style:font-name-asian="Tahoma" fo:font-weight="bold" style:font-weight-asian="bold" fo:color="#000000" style:letter-kerning="false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ahoma" fo:font-weight="bold" style:font-weight-asian="bold" fo:color="#000000" style:letter-kerning="false" fo:language="pl" fo:country="PL" style:language-asian="pl" style:country-asian="PL" style:language-complex="ar" style:country-complex="SA"/>
    </style:style>
    <style:style style:name="P11" style:parent-style-name="Standard" style:family="paragraph">
      <style:paragraph-properties fo:text-align="center"/>
      <style:text-properties style:font-name-complex="Times New Roman" fo:language="pl" fo:country="PL"/>
    </style:style>
    <style:style style:name="P12" style:parent-style-name="Standard" style:family="paragraph">
      <style:paragraph-properties fo:line-height="115%"/>
      <style:text-properties style:font-name-complex="Times New Roman" fo:color="#000000" fo:language="pl" fo:country="PL"/>
    </style:style>
    <style:style style:name="P13" style:parent-style-name="Standard" style:family="paragraph">
      <style:paragraph-properties style:text-autospace="none" fo:text-align="center" fo:line-height="115%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6.109in" style:use-optimal-column-width="false"/>
    </style:style>
    <style:style style:name="Table16" style:family="table">
      <style:table-properties style:width="6.6923in" fo:margin-left="0.031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15%"/>
      <style:text-properties style:font-name-complex="Times New Roman" style:font-weight-complex="bold" style:font-style-complex="italic" fo:language="pl" fo:country="PL"/>
    </style:style>
    <style:style style:name="TableCell2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15%"/>
      <style:text-properties style:font-name-complex="Times New Roman" style:font-weight-complex="bold" style:font-style-complex="italic" fo:language="pl" fo:country="P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P3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35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36" style:parent-style-name="Standard" style:family="paragraph">
      <style:text-properties style:font-name-asian="MS Mincho" style:font-name-complex="Times New Roman" fo:language="pl" fo:country="PL"/>
    </style:style>
    <style:style style:name="T3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44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45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46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fo:language="pl" fo:country="PL"/>
    </style:style>
    <style:style style:name="P4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48" style:parent-style-name="Standard" style:family="paragraph">
      <style:paragraph-properties style:text-autospace="none" fo:text-align="center" fo:line-height="115%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49" style:parent-style-name="Standard" style:family="paragraph">
      <style:paragraph-properties fo:margin-bottom="0.0833in" fo:line-height="115%"/>
      <style:text-properties style:font-name-complex="Times New Roman" fo:font-style="italic" style:font-style-asian="italic" style:font-style-complex="italic" fo:language="pl" fo:country="PL"/>
    </style:style>
    <style:style style:name="P50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51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52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53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54" style:parent-style-name="Standard" style:family="paragraph">
      <style:paragraph-properties fo:line-height="115%"/>
      <style:text-properties style:font-name-complex="Times New Roman" fo:language="pl" fo:country="PL"/>
    </style:style>
    <style:style style:name="P55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56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57" style:parent-style-name="Standard" style:family="paragraph">
      <style:paragraph-properties fo:margin-left="1.4708in" fo:text-indent="-1.4708in">
        <style:tab-stops/>
      </style:paragraph-properties>
      <style:text-properties style:font-name-asian="MS Mincho" style:font-name-complex="Times New Roman" fo:language="pl" fo:country="PL"/>
    </style:style>
    <style:style style:name="P58" style:parent-style-name="Standard" style:family="paragraph">
      <style:paragraph-properties fo:text-indent="0.4902in"/>
    </style:style>
    <style:style style:name="T5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6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6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6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6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6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6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66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7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8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9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fo:language="pl" fo:country="PL"/>
    </style:style>
    <style:style style:name="P70" style:parent-style-name="Standard" style:family="paragraph">
      <style:paragraph-properties fo:line-height="115%"/>
    </style:style>
    <style:style style:name="T71" style:parent-style-name="Domyślnaczcionkaakapitu" style:family="text">
      <style:text-properties style:font-name-complex="Times New Roman" style:font-weight-complex="bold" fo:font-style="italic" style:font-style-asian="italic" style:font-style-complex="italic" fo:language="pl" fo:country="PL"/>
    </style:style>
  </office:automatic-styles>
  <office:body>
    <office:text text:use-soft-page-breaks="true">
      <text:p text:style-name="P1">ZP.271.2.2016<text:s/></text:p>
      <text:p text:style-name="P2"><text:bookmark-start text:name="_GoBack"/><text:bookmark-end text:name="_GoBack"/>Załącznik nr 8 do SIWZ</text:p>
      <text:p text:style-name="P3"/>
      <text:p text:style-name="Normalny">(pieczęć Wykonawcy)</text:p>
      <text:p text:style-name="P4"><text:line-break/></text:p>
      <text:p text:style-name="P5"/>
      <text:p text:style-name="P6">Postępowanie o udzielenie zamówienia publicznego prowadzonego w trybie przetargu nieograniczonego zadania pn.:<text:line-break/></text:p>
      <text:p text:style-name="P7"><text:span text:style-name="T8">„</text:span><text:span text:style-name="T9">Poprawa dostępności<text:s/></text:span><text:span text:style-name="T10">komunikacyjnej do dróg powiatowych poprzez przebudowę dróg gminnych <text:s/>Sielec – Kumów Plebański i miejscowości Kumów Majoracki– etap I ”</text:span></text:p>
      <text:p text:style-name="P11"/>
      <text:p text:style-name="P12"/>
      <text:p text:style-name="P13">Lista podmiotów należących do tej samej grupy kapitałowej w rozumieniu ustawy z dnia 16 lutego 2007 r. o ochronie konkurencji i konsumentów*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azwa podmiotu należącego do tej samej grupy kapitałowej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>…………….…..................<text:tab/><text:s text:c="7"/><text:tab/><text:tab/><text:tab/><text:tab/><text:s text:c="3"/>...............................................................</text:p>
      <text:p text:style-name="Standard"><text:span text:style-name="T37"><text:tab/>miejscowość data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podpis uprawnionego przedstawiciela</text:span></text:p>
      <text:p text:style-name="P44"/>
      <text:p text:style-name="P45">albo</text:p>
      <text:p text:style-name="P46"/>
      <text:p text:style-name="P47">Informacja Wykonawcy o tym, że nie należy do grupy kapitałowej</text:p>
      <text:p text:style-name="P48">w rozumieniu ustawy z dnia16 lutego 2007 r. o ochronie konkurencji i konsumentów*</text:p>
      <text:p text:style-name="P49"/>
      <text:p text:style-name="P50">Ja, niżej podpisany</text:p>
      <text:p text:style-name="P51">………………………………………………………………………………………………………..</text:p>
      <text:p text:style-name="P52">działając w imieniu i na rzecz (nazwa/firma i adres Wykonawcy)</text:p>
      <text:p text:style-name="P53">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4">oświadczam, że nie należymy do grupy kapitałowej.</text:p>
      <text:p text:style-name="P55"/>
      <text:p text:style-name="P56"/>
      <text:p text:style-name="P57">…………….…..................<text:tab/><text:s text:c="8"/><text:tab/><text:tab/><text:tab/><text:tab/><text:s text:c="2"/>...............................................................</text:p>
      <text:p text:style-name="P58"><text:span text:style-name="T59">miejscowość data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podpis uprawnionego przedstawiciela</text:span></text:p>
      <text:p text:style-name="P66"/>
      <text:p text:style-name="P67"/>
      <text:p text:style-name="P68"/>
      <text:p text:style-name="P69">_________________________________</text:p>
      <text:p text:style-name="P70"><text:span text:style-name="T71">* złożyć odpowiednie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6-06-15T10:57:00Z</dc:date>
    <meta:print-date>2016-05-24T07:26:00Z</meta:print-date>
    <meta:template xlink:href="Normal" xlink:type="simple"/>
    <meta:editing-cycles>6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0" meta:row-count="9" meta:non-whitespace-character-count="1159"/>
  </office:meta>
</office:document-meta>
</file>