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4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5" style:parent-style-name="Standard" style:family="paragraph">
      <style:paragraph-properties fo:text-align="justify" fo:text-indent="0.4902in"/>
    </style:style>
    <style:style style:name="T6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P1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3" style:parent-style-name="Domyślnaczcionkaakapitu" style:family="text">
      <style:text-properties fo:font-style="italic" style:font-style-asian="italic" fo:color="#000000" fo:font-size="10pt" style:font-size-asian="10pt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/>
    </style:style>
    <style:style style:name="P16" style:parent-style-name="Standard" style:family="paragraph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3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fo:text-align="justify" fo:line-height="115%"/>
      <style:text-properties fo:language="pl" fo:country="PL"/>
    </style:style>
    <style:style style:name="P28" style:parent-style-name="Standard" style:family="paragraph">
      <style:paragraph-properties fo:line-height="115%"/>
      <style:text-properties fo:language="pl" fo:country="PL"/>
    </style:style>
    <style:style style:name="P29" style:parent-style-name="Standard" style:family="paragraph">
      <style:paragraph-properties fo:line-height="115%"/>
      <style:text-properties fo:language="pl" fo:country="PL"/>
    </style:style>
    <style:style style:name="P30" style:parent-style-name="Standard" style:family="paragraph">
      <style:paragraph-properties fo:text-align="justify" fo:line-height="115%"/>
      <style:text-properties fo:language="pl" fo:country="PL"/>
    </style:style>
    <style:style style:name="P31" style:parent-style-name="Standard" style:family="paragraph">
      <style:paragraph-properties fo:text-align="justify" fo:line-height="115%"/>
      <style:text-properties fo:language="pl" fo:country="PL"/>
    </style:style>
    <style:style style:name="P32" style:parent-style-name="Standard" style:family="paragraph">
      <style:paragraph-properties fo:text-align="justify" fo:line-height="115%"/>
      <style:text-properties fo:language="pl" fo:country="PL"/>
    </style:style>
    <style:style style:name="P33" style:parent-style-name="Standard" style:family="paragraph">
      <style:paragraph-properties fo:line-height="115%"/>
      <style:text-properties fo:language="pl" fo:country="PL"/>
    </style:style>
    <style:style style:name="P34" style:parent-style-name="Standard" style:family="paragraph">
      <style:paragraph-properties fo:line-height="115%"/>
      <style:text-properties fo:language="pl" fo:country="PL"/>
    </style:style>
    <style:style style:name="P35" style:parent-style-name="Standard" style:family="paragraph">
      <style:paragraph-properties fo:text-align="justify" fo:line-height="115%"/>
      <style:text-properties fo:language="pl" fo:country="PL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text-align="justify" fo:line-height="115%"/>
      <style:text-properties fo:language="pl" fo:country="PL"/>
    </style:style>
    <style:style style:name="P38" style:parent-style-name="Standard" style:family="paragraph">
      <style:paragraph-properties fo:text-align="justify" fo:line-height="115%"/>
      <style:text-properties fo:color="#000000" fo:language="pl" fo:country="PL"/>
    </style:style>
    <style:style style:name="P39" style:parent-style-name="Standard" style:family="paragraph">
      <style:paragraph-properties fo:text-align="justify" fo:line-height="115%"/>
      <style:text-properties fo:font-weight="bold" style:font-weight-asian="bold" fo:color="#000000" fo:language="pl" fo:country="PL"/>
    </style:style>
    <style:style style:name="P40" style:parent-style-name="Standard" style:family="paragraph">
      <style:paragraph-properties fo:text-align="justify" fo:line-height="115%"/>
      <style:text-properties fo:color="#000000" fo:language="pl" fo:country="PL"/>
    </style:style>
    <style:style style:name="P41" style:parent-style-name="Standard" style:family="paragraph">
      <style:paragraph-properties fo:text-align="justify" fo:line-height="115%"/>
      <style:text-properties fo:color="#000000" fo:language="pl" fo:country="PL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fo:color="#000000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fo:color="#000000" fo:language="pl" fo:country="PL"/>
    </style:style>
    <style:style style:name="P49" style:parent-style-name="Standard" style:family="paragraph">
      <style:paragraph-properties fo:text-align="justify" fo:line-height="115%"/>
      <style:text-properties fo:language="pl" fo:country="PL"/>
    </style:style>
    <style:style style:name="P50" style:parent-style-name="Standard" style:family="paragraph">
      <style:paragraph-properties fo:text-align="justify" fo:line-height="115%"/>
      <style:text-properties fo:language="pl" fo:country="PL"/>
    </style:style>
    <style:style style:name="P51" style:parent-style-name="Standard" style:family="paragraph">
      <style:paragraph-properties fo:text-align="justify" fo:line-height="115%"/>
      <style:text-properties fo:language="pl" fo:country="PL"/>
    </style:style>
    <style:style style:name="P52" style:parent-style-name="Standard" style:family="paragraph">
      <style:paragraph-properties fo:text-align="justify" fo:line-height="115%"/>
      <style:text-properties fo:language="pl" fo:country="PL"/>
    </style:style>
    <style:style style:name="P53" style:parent-style-name="Standard" style:family="paragraph">
      <style:paragraph-properties fo:text-align="justify" fo:line-height="115%"/>
      <style:text-properties fo:language="pl" fo:country="PL"/>
    </style:style>
    <style:style style:name="P54" style:parent-style-name="Standard" style:family="paragraph">
      <style:paragraph-properties fo:text-align="justify" fo:line-height="115%"/>
      <style:text-properties fo:language="pl" fo:country="PL"/>
    </style:style>
    <style:style style:name="P55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56" style:parent-style-name="Standard" style:family="paragraph">
      <style:paragraph-properties fo:text-align="justify" fo:line-height="115%"/>
      <style:text-properties fo:language="pl" fo:country="PL"/>
    </style:style>
    <style:style style:name="P57" style:parent-style-name="Standard" style:family="paragraph">
      <style:paragraph-properties fo:text-align="justify" fo:line-height="115%"/>
      <style:text-properties fo:language="pl" fo:country="PL"/>
    </style:style>
    <style:style style:name="P58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59" style:parent-style-name="Standard" style:family="paragraph">
      <style:paragraph-properties fo:text-align="justify" fo:line-height="115%"/>
      <style:text-properties fo:language="pl" fo:country="PL"/>
    </style:style>
    <style:style style:name="P60" style:parent-style-name="Standard" style:family="paragraph">
      <style:paragraph-properties fo:text-align="justify" fo:line-height="115%"/>
      <style:text-properties fo:language="pl" fo:country="PL"/>
    </style:style>
    <style:style style:name="P61" style:parent-style-name="Standard" style:family="paragraph">
      <style:paragraph-properties fo:line-height="115%"/>
      <style:text-properties fo:language="pl" fo:country="PL"/>
    </style:style>
    <style:style style:name="P62" style:parent-style-name="Standard" style:family="paragraph">
      <style:paragraph-properties fo:line-height="115%"/>
      <style:text-properties fo:language="pl" fo:country="PL"/>
    </style:style>
    <style:style style:name="P63" style:parent-style-name="Standard" style:list-style-name="LFO1" style:family="paragraph">
      <style:text-properties fo:language="pl" fo:country="PL"/>
    </style:style>
    <style:style style:name="P64" style:parent-style-name="Standard" style:list-style-name="LFO1" style:family="paragraph">
      <style:text-properties fo:language="pl" fo:country="PL"/>
    </style:style>
    <style:style style:name="P65" style:parent-style-name="Standard" style:list-style-name="LFO1" style:family="paragraph">
      <style:text-properties fo:language="pl" fo:country="PL"/>
    </style:style>
    <style:style style:name="P66" style:parent-style-name="Standard" style:list-style-name="LFO1" style:family="paragraph">
      <style:text-properties fo:language="pl" fo:country="PL"/>
    </style:style>
    <style:style style:name="P67" style:parent-style-name="Standard" style:list-style-name="LFO1" style:family="paragraph">
      <style:text-properties fo:language="pl" fo:country="PL"/>
    </style:style>
    <style:style style:name="P68" style:parent-style-name="Standard" style:list-style-name="LFO1" style:family="paragraph">
      <style:text-properties fo:language="pl" fo:country="PL"/>
    </style:style>
    <style:style style:name="P69" style:parent-style-name="Standard" style:list-style-name="LFO1" style:family="paragraph">
      <style:text-properties fo:language="pl" fo:country="PL"/>
    </style:style>
    <style:style style:name="P70" style:parent-style-name="Standard" style:list-style-name="LFO1" style:family="paragraph">
      <style:text-properties fo:language="pl" fo:country="PL"/>
    </style:style>
    <style:style style:name="P71" style:parent-style-name="Standard" style:list-style-name="LFO1" style:family="paragraph">
      <style:text-properties fo:language="pl" fo:country="PL"/>
    </style:style>
    <style:style style:name="P72" style:parent-style-name="Standard" style:list-style-name="LFO1" style:family="paragraph">
      <style:text-properties fo:language="pl" fo:country="PL"/>
    </style:style>
    <style:style style:name="P73" style:parent-style-name="Standard" style:list-style-name="LFO1" style:family="paragraph"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list-style-name="LFO1" style:family="paragraph">
      <style:text-properties fo:language="pl" fo:country="PL"/>
    </style:style>
    <style:style style:name="P76" style:parent-style-name="Standard" style:family="paragraph">
      <style:paragraph-properties fo:text-align="justify" fo:line-height="115%"/>
      <style:text-properties fo:language="pl" fo:country="PL"/>
    </style:style>
    <style:style style:name="P77" style:parent-style-name="Standard" style:family="paragraph">
      <style:paragraph-properties fo:text-align="justify" fo:line-height="115%"/>
      <style:text-properties fo:language="pl" fo:country="PL"/>
    </style:style>
    <style:style style:name="P78" style:parent-style-name="Standard" style:family="paragraph">
      <style:paragraph-properties fo:text-align="justify" fo:line-height="115%"/>
      <style:text-properties fo:language="pl" fo:country="PL"/>
    </style:style>
    <style:style style:name="P79" style:parent-style-name="Standard" style:family="paragraph">
      <style:paragraph-properties fo:text-align="justify" fo:line-height="115%"/>
      <style:text-properties fo:language="pl" fo:country="PL"/>
    </style:style>
    <style:style style:name="P80" style:parent-style-name="Standard" style:family="paragraph">
      <style:paragraph-properties fo:text-align="justify" fo:line-height="115%"/>
      <style:text-properties fo:language="pl" fo:country="PL"/>
    </style:style>
    <style:style style:name="P81" style:parent-style-name="Standard" style:family="paragraph">
      <style:paragraph-properties fo:text-align="justify" fo:line-height="115%"/>
      <style:text-properties fo:language="pl" fo:country="PL"/>
    </style:style>
    <style:style style:name="P82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83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8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5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6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7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8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9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0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font-style="italic" style:font-style-asian="italic" fo:hyphenate="true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fo:font-style="italic" style:font-style-asian="italic" fo:language="pl" fo:country="PL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/>
      <text:p text:style-name="P5"><text:span text:style-name="T6">(pieczęć/dane oferent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..........................................................</text:span></text:p>
      <text:p text:style-name="P12"><text:s text:c="18"/>(miejsce i data sporządzenia oferty)</text:p>
      <text:p text:style-name="Standard"><text:span text:style-name="T13">adres<text:s/></text:span><text:span text:style-name="T14">e-mail</text:span><text:span text:style-name="T15">: …………………………………….</text:span></text:p>
      <text:p text:style-name="P16"/>
      <text:p text:style-name="P17">nr telefonu:……………………………………….</text:p>
      <text:p text:style-name="P18"/>
      <text:p text:style-name="P19">nr faxu:……………………………………………</text:p>
      <text:p text:style-name="P20"/>
      <text:p text:style-name="P21"/>
      <text:p text:style-name="P22">F o r m u l a r z <text:s text:c="3"/>o f e r t y</text:p>
      <text:p text:style-name="P23"/>
      <text:p text:style-name="P24">Nawiązując do ogłoszenia o przetargu nieograniczonym na realizację zadania pn:</text:p>
      <text:p text:style-name="P25">„Przebudowa – modernizacja drogi dojazdowej do gruntów rolnych w miejscowości Majdan Leśniowski od km 0+350 do<text:s/><text:bookmark-start text:name="_GoBack"/><text:bookmark-end text:name="_GoBack"/>km 0+628”</text:p>
      <text:p text:style-name="P26"/>
      <text:p text:style-name="P27"/>
      <text:p text:style-name="P28">1. Oferujemy wykonanie całego zamówienia za kwotę brutto <text:s text:c="4"/><text:tab/><text:tab/><text:s/>............................... zł (słownie:<text:s/>.....................................................................................................................................).</text:p>
      <text:p text:style-name="P29">w tym:</text:p>
      <text:p text:style-name="P30">podatek VAT ........ % ................. zł (słownie: ......................................................................................)</text:p>
      <text:p text:style-name="P31">wartość brutto <text:s text:c="11"/>..................zł (słownie: ......................................................................................)</text:p>
      <text:p text:style-name="P32"/>
      <text:p text:style-name="P33">Szczegółowy zakres robót i ich wartość przedstawia załączony kosztorys ofertowy.</text:p>
      <text:p text:style-name="P34"/>
      <text:p text:style-name="P35">2. Udzielamy gwarancji na przedmiot zamówienia na okres: ………………. miesięcy (zgodnie z punktem 14 SIWZ).</text:p>
      <text:p text:style-name="P36"/>
      <text:p text:style-name="P37">3. Termin realizacji przedmiotu zamówienia: zgodny z SIWZ.</text:p>
      <text:p text:style-name="P38">4. Realizacja zadania na zasadach określonych w SIWZ.</text:p>
      <text:p text:style-name="P39">5. Oświadczamy, że zapoznaliśmy się ze<text:s/>Specyfikacją istotnych warunków zamówienia i nie wnosimy do niej zastrzeżeń oraz zdobyliśmy konieczne informacje potrzebne do właściwego wykonania zamówienia, w tym zapoznaliśmy się szczegółowo z zakresem prac, wynikającym z dokumentacji technicznej i znany jest nam zakres prac.</text:p>
      <text:p text:style-name="P40">6. Oświadczamy, że uważamy się za związanych niniejszą ofertą na czas wskazany w SIWZ.</text:p>
      <text:p text:style-name="P41">7. Oświadczamy, że zawarty w SIWZ projekt umowy został przez nas zaakceptowany i zobowiązujemy się w przypadku wybrania naszej oferty do zawarcia umowy na wyżej wymienionych warunkach, miejscu i terminie wyznaczonym przez Zamawiającego.</text:p>
      <text:p text:style-name="P42"><text:span text:style-name="T43">8.<text:s/></text:span><text:span text:style-name="T44">Warunki płatności zgodnie z umową a zaoferowana cena obejmuje pełen zakres zamówienia określony</text:span><text:s/>w SIWZ.</text:p>
      <text:p text:style-name="P45"><text:span text:style-name="T46">9.<text:s/></text:span><text:span text:style-name="T47">Oświadczamy, że nasza firma spełnia wszystkie warunki</text:span><text:span text:style-name="T48"><text:s/>określone w specyfikacji istotnych warunków zamówienia, złożyliśmy wszystkie wymagane dokumenty potwierdzające spełnienie tych warunków, oraz spełniamy wymagania wynikające z art. 22 ust. 1 i art. 24 ustawy Prawo zamówień publicznych.</text:span></text:p>
      <text:p text:style-name="P49">10. Oświadczamy, że<text:s/>niniejsza oferta oraz wszelkie załączniki do niej są jawne i nie zawierają informacji stanowiących tajemnicę przedsiębiorstwa w rozumieniu przepisów o zwalczaniu nieuczciwej konkurencji, za wyjątkiem informacji i dokumentów zamieszczonych w dokumentacji ofertowej na stronach nr ......................................... .</text:p>
      <text:p text:style-name="P50">11. Oświadczamy, że wszystkie strony naszej oferty, łącznie z załącznikami są ponumerowane, a oferta składa się z .......... stron.</text:p>
      <text:p text:style-name="P51">12. Wadium w kwocie ........................... zł zostało wniesione w dniu ...................... w formie …………................................................................................................................................................</text:p>
      <text:p text:style-name="P52">13. Wskazujemy numer konta, na które należy zwrócić wadium wniesione w pieniądzu:</text:p>
      <text:p text:style-name="P53">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</text:p>
      <text:p text:style-name="P55">(wypełnia Wykonawca wnoszący wadium w pieniądzu)</text:p>
      <text:p text:style-name="P56">14. Podajemy adres, na który Zamawiający powinien przesyłać ewentualną korespondencję……………………………………………………………………………………...…</text:p>
      <text:p text:style-name="P57">…………………………………………………………………………………………………………</text:p>
      <text:p text:style-name="P58">(należy podać jeżeli jest inny niż siedziba Wykonawcy)</text:p>
      <text:p text:style-name="P59">15. Oświadczam, że zamierzam/nie zamierzam* powierzyć Podwykonawcom realizację części zamówienia w zakresie:<text:s/>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p text:style-name="P62">16. Załącznikami do niniejszej oferty są:</text:p>
      <text:list text:style-name="LFO1" text:continue-numbering="true">
        <text:list-item>
          <text:p text:style-name="P63">.............................................................................................</text:p>
        </text:list-item>
        <text:list-item>
          <text:p text:style-name="P64">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</text:p>
        </text:list-item>
        <text:list-item>
          <text:p text:style-name="P66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>...............................................................................</text:p>
      <text:p text:style-name="P83"><text:span text:style-name="T84"><text:tab/>(Podpisy osób uprawnionych do składania oświadczeń w imieniu Wykonawcy)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6:00Z</dc:date>
    <meta:template xlink:href="Normal" xlink:type="simple"/>
    <meta:editing-cycles>7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1" meta:character-count="5460" meta:row-count="39" meta:non-whitespace-character-count="4689"/>
  </office:meta>
</office:document-meta>
</file>