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ahoma, Tahoma" style:font-name-complex="Tahoma, Tahoma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9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1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2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3" style:parent-style-name="Standard" style:family="paragraph">
      <style:paragraph-properties style:text-autospace="none"/>
      <style:text-properties style:font-name-asian="Tahoma, Tahoma" style:font-name-complex="Tahoma, Tahoma" style:font-weight-complex="bold" fo:color="#000000" fo:language="pl" fo:country="PL"/>
    </style:style>
    <style:style style:name="P14" style:parent-style-name="Standard" style:family="paragraph">
      <style:paragraph-properties style:text-autospace="none" fo:text-align="center"/>
      <style:text-properties style:font-name-asian="Tahoma, Tahoma" style:font-name-complex="Tahoma, Tahoma" fo:font-style="italic" style:font-style-asian="italic" fo:color="#000000" fo:language="pl" fo:country="PL"/>
    </style:style>
    <style:style style:name="P1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6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7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2.218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381in" style:use-optimal-column-width="false"/>
    </style:style>
    <style:style style:name="TableColumn23" style:family="table-column">
      <style:table-column-properties style:column-width="1.3388in" style:use-optimal-column-width="false"/>
    </style:style>
    <style:style style:name="Table18" style:family="table">
      <style:table-properties style:width="6.6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pl" fo:country="PL"/>
    </style:style>
    <style:style style:name="TableCell3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pl" fo:country="PL"/>
    </style:style>
    <style:style style:name="P12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5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26" style:parent-style-name="Standard" style:list-style-name="LFO2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27" style:parent-style-name="Standard" style:list-style-name="LFO2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29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3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3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3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4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</office:automatic-styles>
  <office:body>
    <office:text text:use-soft-page-breaks="true">
      <text:p text:style-name="P1">Załącznik Nr 5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– modernizacja drogi dojazdowej do gruntów rolnych w miejscowości Majdan Leśniowski od km 0+350 do km 0+628”</text:p>
      <text:p text:style-name="P8"/>
      <text:p text:style-name="P9"><text:bookmark-start text:name="_GoBack"/><text:bookmark-end text:name="_GoBack"/></text:p>
      <text:p text:style-name="P10"/>
      <text:p text:style-name="P11">WYKAZ <text:s text:c="2"/>SPRZĘTU</text:p>
      <text:p text:style-name="P12">NIEZBĘDNEGO DO REALIZACJI ZAMÓWIENIA</text:p>
      <text:p text:style-name="P13"/>
      <text:p text:style-name="P14">(w wykazie należy podać sprzęt, jakim Wykonawca dysponuje, bądź będzie dysponował, niezbędny do<text:s/>realizacji zamówienia, zgonie ze SIWZ)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i rodzaj sprzętu</text:p>
          </table:table-cell>
          <table:table-cell table:style-name="TableCell29">
            <text:p text:style-name="P30">Ilość sprzętu do realizacji zadania</text:p>
          </table:table-cell>
          <table:table-cell table:style-name="TableCell31">
            <text:p text:style-name="P32">Rok produkcji sprzętu</text:p>
          </table:table-cell>
          <table:table-cell table:style-name="TableCell33">
            <text:p text:style-name="P34">Dysponuję / Będę dysponować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UWAGA:</text:p>
      <text:list text:style-name="LFO2" text:continue-numbering="true">
        <text:list-item>
          <text:p text:style-name="P126">w kolumnie "dysponuję/ będę dysponował"<text:s/>należy wpisać właściwe,</text:p>
        </text:list-item>
        <text:list-item>
          <text:p text:style-name="P127"><text:span text:style-name="T128">w sytuacji, jeżeli Wykonawca będzie dysponował wskazanym sprzętem, zobowiązany jest załączyć do wniosku<text:s/></text:span><text:span text:style-name="T129">pisemne zobowiązanie innego podmiotu do udostępnienia tego sprzętu w celu realizacji przedmiotu zamówienia.</text:span></text:p>
        </text:list-item>
      </text:list>
      <text:p text:style-name="P130"/>
      <text:p text:style-name="P131"/>
      <text:p text:style-name="P132"/>
      <text:p text:style-name="P133"/>
      <text:p text:style-name="P134">…………….…..................<text:tab/><text:s text:c="10"/>...............................................................</text:p>
      <text:p text:style-name="P135"><text:span text:style-name="T136">miejscowość data</text:span><text:span text:style-name="T137"><text:tab/></text:span><text:span text:style-name="T138"><text:tab/></text:span><text:span text:style-name="T139"><text:tab/>podpis uprawnionego przedstawiciela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10:27:00Z</dc:date>
    <meta:template xlink:href="Normal" xlink:type="simple"/>
    <meta:editing-cycles>4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70" meta:row-count="7" meta:non-whitespace-character-count="919"/>
  </office:meta>
</office:document-meta>
</file>