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15%"/>
      <style:text-properties style:font-name-complex="Times New Roman" fo:language="pl" fo:country="PL"/>
    </style:style>
    <style:style style:name="P9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0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6.109in" style:use-optimal-column-width="false"/>
    </style:style>
    <style:style style:name="Table13" style:family="table">
      <style:table-properties style:width="6.692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3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4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0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45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6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9" style:parent-style-name="Standard" style:family="paragraph">
      <style:paragraph-properties fo:line-height="115%"/>
      <style:text-properties style:font-name-complex="Times New Roman" fo:language="pl" fo:country="PL"/>
    </style:style>
    <style:style style:name="P50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2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53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5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5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2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3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 w miejscowości Majdan Leśniowski od km 0+350 do km 0+628”</text:p>
      <text:p text:style-name="P8"/>
      <text:p text:style-name="P9"><text:bookmark-start text:name="_GoBack"/><text:bookmark-end text:name="_GoBack"/></text:p>
      <text:p text:style-name="P10">Lista podmiotów należących do tej samej grupy kapitałowej w rozumieniu ustawy z dnia 16 lutego 2007 r. o ochronie konkurencji i konsumentów*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odmiotu należącego do tej samej grupy kapitałowej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…………….…..................<text:tab/><text:s text:c="10"/>...............................................................</text:p>
      <text:p text:style-name="P34"><text:span text:style-name="T35">miejscowość data</text:span><text:span text:style-name="T36"><text:tab/></text:span><text:span text:style-name="T37"><text:tab/></text:span><text:span text:style-name="T38"><text:tab/>podpis uprawnionego przedstawiciela</text:span></text:p>
      <text:p text:style-name="P39"/>
      <text:p text:style-name="P40">albo</text:p>
      <text:p text:style-name="P41"/>
      <text:p text:style-name="P42">Informacja Wykonawcy o tym,<text:s/>że nie należy do grupy kapitałowej</text:p>
      <text:p text:style-name="P43">w rozumieniu ustawy z dnia16 lutego 2007 r. o ochronie konkurencji i konsumentów*</text:p>
      <text:p text:style-name="P44"/>
      <text:p text:style-name="P45">Ja, niżej podpisany</text:p>
      <text:p text:style-name="P46">………………………………………………………………………………………………………..</text:p>
      <text:p text:style-name="P47">działając w imieniu i na rzecz (nazwa/firma i adres Wykonawcy)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>oświadczam, że nie należymy do grupy kapitałowej.</text:p>
      <text:p text:style-name="P50"/>
      <text:p text:style-name="P51"/>
      <text:p text:style-name="P52">…………….…..................<text:tab/><text:s text:c="10"/>...............................................................</text:p>
      <text:p text:style-name="P53"><text:span text:style-name="T54">miejscowość data</text:span><text:span text:style-name="T55"><text:tab/></text:span><text:span text:style-name="T56"><text:tab/></text:span><text:span text:style-name="T57"><text:tab/>podp</text:span><text:span text:style-name="T58">is uprawnionego przedstawiciela</text:span></text:p>
      <text:p text:style-name="P59"/>
      <text:p text:style-name="P60"/>
      <text:p text:style-name="P61"/>
      <text:p text:style-name="P62"/>
      <text:p text:style-name="P63">_________________________________</text:p>
      <text:p text:style-name="P64"><text:span text:style-name="T65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8:00Z</dc: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6" meta:row-count="9" meta:non-whitespace-character-count="1096"/>
  </office:meta>
</office:document-meta>
</file>