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3" style:parent-style-name="Standard" style:family="paragraph">
      <style:paragraph-properties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3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4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6.6%" style:font-size-complex="13pt" fo:language="pl" fo:country="PL"/>
    </style:style>
    <style:style style:name="T16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2.100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18" style:family="table">
      <style:table-properties style:width="10.343in" fo:margin-left="0.0312in" table:align="left"/>
    </style:style>
    <style:style style:name="TableRow25" style:family="table-row">
      <style:table-row-properties style:min-row-height="0.4062in" style:use-optimal-row-height="false"/>
    </style:style>
    <style:style style:name="TableCell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40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41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5" style:family="table-cell">
      <style:table-cell-properties fo:border="0.0034in solid #000000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7" style:parent-style-name="Standard" style:family="paragraph">
      <style:text-properties style:font-name-complex="Times New Roman" fo:language="pl" fo:country="PL"/>
    </style:style>
    <style:style style:name="P8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8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0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91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9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97" style:parent-style-name="Standard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pieczęć Wykonawcy)</text:p>
      <text:p text:style-name="P4"/>
      <text:p text:style-name="P5"><text:span text:style-name="T6">Postępowanie o udzielenie zamówienia publicznego prowadzonego w trybie przetargu nieograniczonego pn.:</text:span></text:p>
      <text:p text:style-name="P7">„Przebudowa – modernizacja drogi dojazdowej do gruntów rolnych<text:s/>Wierzbica – Janówka od km 0+794 do km 1+792,5”</text:p>
      <text:p text:style-name="P8"><text:bookmark-start text:name="_GoBack"/><text:bookmark-end text:name="_GoBack"/></text:p>
      <text:p text:style-name="P9">Wykaz wykonanych robót</text:p>
      <text:p text:style-name="P10"/>
      <text:p text:style-name="P11"><text:span text:style-name="T12">(wykaz wykonanych w sposób należyty, zgodny z zasadami sztuki budowlanej i prawidłowo ukończonych co najmniej 3 robót polegających na<text:s/></text:span><text:span text:style-name="T13">budowie lub przebudowie nawierzchni asfaltowej na drogach<text:s/></text:span><text:span text:style-name="T14">o łącznej powierzchni min. 3 500 m</text:span><text:span text:style-name="T15">2</text:span><text:span text:style-name="T16"><text:s/>wykonanych w okresie ostatnich pięciu lat przed upływem terminu składania ofert, a jeżeli okres prowadzenia działalności jest krótszy - w tym okresie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Rodzaj<text:s/>robót</text:p>
          </table:table-cell>
          <table:table-cell table:style-name="TableCell30">
            <text:p text:style-name="P31">Miejsce wykonywania robót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Wartość</text:p>
          </table:table-cell>
          <table:table-cell table:style-name="TableCell36">
            <text:p text:style-name="P37">Powierzchnia nawierzchni<text:s/></text:p>
            <text:p text:style-name="P38"><text:span text:style-name="T39">[m</text:span><text:span text:style-name="T40">2</text:span><text:span text:style-name="T41">]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2.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3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…………….…..................<text:tab/><text:s text:c="10"/>...............................................................</text:p>
      <text:p text:style-name="P91"><text:span text:style-name="T92">miejscowość data</text:span><text:span text:style-name="T93"><text:tab/></text:span><text:span text:style-name="T94"><text:tab/></text:span><text:span text:style-name="T95"><text:tab/>podpis uprawnionego<text:s/></text:span><text:span text:style-name="T96">przedstawiciel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49:00Z</dc:date>
    <meta:print-date>2014-06-13T08:39:00Z</meta:print-date>
    <meta:template xlink:href="Normal" xlink:type="simple"/>
    <meta:editing-cycles>9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2" meta:row-count="6" meta:non-whitespace-character-count="809"/>
  </office:meta>
</office:document-meta>
</file>